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6.263cm" fo:margin-left="-0.132cm" table:align="left" style:writing-mode="lr-tb"/>
    </style:style>
    <style:style style:name="Table1.A" style:family="table-column">
      <style:table-column-properties style:column-width="5.415cm"/>
    </style:style>
    <style:style style:name="Table1.C" style:family="table-column">
      <style:table-column-properties style:column-width="5.433cm"/>
    </style:style>
    <style:style style:name="Table1.1" style:family="table-row">
      <style:table-row-properties style:keep-together="true" fo:keep-together="auto"/>
    </style:style>
    <style:style style:name="Tab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23cm" fo:padding-right="0.123cm" fo:padding-top="0cm" fo:padding-bottom="0cm" fo:border="0.018cm solid #000000" style:writing-mode="lr-tb"/>
    </style:style>
    <style:style style:name="Table2" style:family="table">
      <style:table-properties style:width="18.263cm" table:align="center" style:writing-mode="lr-tb"/>
    </style:style>
    <style:style style:name="Table2.A" style:family="table-column">
      <style:table-column-properties style:column-width="5.872cm"/>
    </style:style>
    <style:style style:name="Table2.B" style:family="table-column">
      <style:table-column-properties style:column-width="5.503cm"/>
    </style:style>
    <style:style style:name="Table2.C" style:family="table-column">
      <style:table-column-properties style:column-width="6.888cm"/>
    </style:style>
    <style:style style:name="Table2.1" style:family="table-row">
      <style:table-row-properties style:min-row-height="0.556cm" style:keep-together="true" fo:keep-together="auto"/>
    </style:style>
    <style:style style:name="Tab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23cm" fo:padding-right="0.123cm" fo:padding-top="0cm" fo:padding-bottom="0cm" fo:border="0.018cm solid #000000" style:writing-mode="lr-tb"/>
    </style:style>
    <style:style style:name="Table2.2" style:family="table-row">
      <style:table-row-properties style:keep-together="true" fo:keep-together="auto"/>
    </style:style>
    <style:style style:name="P1" style:family="paragraph" style:parent-style-name="Heading_20_2">
      <style:text-properties style:font-name="Arial" fo:font-size="9pt" style:font-size-asian="9pt" style:font-name-complex="Arial"/>
    </style:style>
    <style:style style:name="P2" style:family="paragraph" style:parent-style-name="Heading_20_2">
      <style:text-properties style:font-name="Arial" fo:font-size="9pt" style:text-underline-style="none" style:font-size-asian="9pt" style:font-name-complex="Arial"/>
    </style:style>
    <style:style style:name="P3" style:family="paragraph" style:parent-style-name="Heading_20_2">
      <style:text-properties style:font-name="Arial" style:text-underline-style="none" style:font-name-complex="Arial"/>
    </style:style>
    <style:style style:name="P4" style:family="paragraph" style:parent-style-name="Heading_20_1">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5" style:family="paragraph" style:parent-style-name="Heading_20_1">
      <style:text-properties fo:font-size="9pt" fo:font-weight="bold" style:font-size-asian="9pt" style:font-weight-asian="bold" style:font-weight-complex="bold"/>
    </style:style>
    <style:style style:name="P6" style:family="paragraph" style:parent-style-name="Heading_20_1"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weight-complex="bold"/>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fo:orphans="0" fo:widows="0"/>
      <style:text-properties fo:font-size="6pt" style:font-size-asian="6pt"/>
    </style:style>
    <style:style style:name="P10" style:family="paragraph" style:parent-style-name="Standard">
      <style:paragraph-properties fo:text-align="center" style:justify-single-word="false" fo:orphans="0" fo:widows="0"/>
      <style:text-properties style:font-name="Elephant" fo:font-size="6pt" fo:letter-spacing="0.018cm" style:font-size-asian="6pt" style:font-size-complex="11.5pt" style:font-weight-complex="bold"/>
    </style:style>
    <style:style style:name="P11" style:family="paragraph" style:parent-style-name="Standard">
      <style:text-properties style:font-name="Arial" fo:font-size="9pt" style:font-size-asian="9pt" style:font-name-complex="Arial"/>
    </style:style>
    <style:style style:name="P12" style:family="paragraph" style:parent-style-name="Standard">
      <style:paragraph-properties style:snap-to-layout-grid="false"/>
      <style:text-properties style:font-name="Arial" fo:font-size="9pt" style:font-size-asian="9pt" style:font-name-complex="Arial"/>
    </style:style>
    <style:style style:name="P13" style:family="paragraph" style:parent-style-name="Standard">
      <style:paragraph-properties fo:text-align="center" style:justify-single-word="false"/>
      <style:text-properties style:font-name="Arial" fo:font-size="9pt" style:font-size-asian="9pt" style:font-name-complex="Arial"/>
    </style:style>
    <style:style style:name="P14" style:family="paragraph" style:parent-style-name="Standard">
      <style:paragraph-properties fo:text-align="center" style:justify-single-word="false" style:snap-to-layout-grid="false"/>
      <style:text-properties style:font-name="Arial" fo:font-size="9pt" style:font-size-asian="9pt" style:font-name-complex="Arial"/>
    </style:style>
    <style:style style:name="P15" style:family="paragraph" style:parent-style-name="Standard">
      <style:text-properties style:font-name="Arial" fo:font-size="9pt" fo:font-weight="bold" style:font-size-asian="9pt" style:font-weight-asian="bold" style:font-name-complex="Arial" style:font-size-complex="12pt" style:font-weight-complex="bold"/>
    </style:style>
    <style:style style:name="P16" style:family="paragraph" style:parent-style-name="Standard">
      <style:text-properties style:font-name="Arial" style:font-name-complex="Arial"/>
    </style:style>
    <style:style style:name="P17" style:family="paragraph" style:parent-style-name="Standard">
      <style:paragraph-properties fo:orphans="0" fo:widows="0"/>
    </style:style>
    <style:style style:name="P18" style:family="paragraph" style:parent-style-name="Standard" style:list-style-name="WW8Num9">
      <style:paragraph-properties fo:margin-left="1.27cm" fo:margin-right="0cm" fo:text-indent="-0.635cm" style:auto-text-indent="false"/>
      <style:text-properties style:font-name="Arial" fo:font-size="9pt" style:font-size-asian="9pt" style:font-name-complex="Arial"/>
    </style:style>
    <style:style style:name="P19" style:family="paragraph" style:parent-style-name="Standard" style:list-style-name="WW8Num3">
      <style:paragraph-properties fo:margin-left="1.27cm" fo:margin-right="0cm" fo:text-indent="-0.635cm" style:auto-text-indent="false"/>
      <style:text-properties style:font-name="Arial" fo:font-size="9pt" style:font-size-asian="9pt" style:font-name-complex="Arial"/>
    </style:style>
    <style:style style:name="P20" style:family="paragraph" style:parent-style-name="Standard">
      <style:paragraph-properties fo:margin-left="0.501cm" fo:margin-right="0cm" fo:text-indent="-0.501cm" style:auto-text-indent="false">
        <style:tab-stops>
          <style:tab-stop style:position="0.501cm"/>
        </style:tab-stops>
      </style:paragraph-properties>
      <style:text-properties style:font-name="Arial" fo:font-size="9pt" style:font-size-asian="9pt" style:font-name-complex="Arial"/>
    </style:style>
    <style:style style:name="P21" style:family="paragraph" style:parent-style-name="Standard" style:list-style-name="WW8Num3">
      <style:paragraph-properties fo:margin-left="0.501cm" fo:margin-right="0cm" fo:text-indent="-0.501cm" style:auto-text-indent="false">
        <style:tab-stops>
          <style:tab-stop style:position="0.501cm"/>
        </style:tab-stops>
      </style:paragraph-properties>
      <style:text-properties style:font-name="Arial" fo:font-size="9pt" style:font-size-asian="9pt" style:font-name-complex="Arial"/>
    </style:style>
    <style:style style:name="T1" style:family="text">
      <style:text-properties style:font-name="Elephant" fo:font-size="6pt" fo:letter-spacing="0.018cm" style:font-size-asian="6pt" style:font-size-complex="11.5pt" style:font-weight-complex="bold"/>
    </style:style>
    <style:style style:name="T2" style:family="text">
      <style:text-properties style:font-name="Times New Roman" fo:language="none" fo:country="none" style:language-asian="none" style:country-asian="none" style:font-name-complex="Times New Roman"/>
    </style:style>
    <style:style style:name="T3" style:family="text">
      <style:text-properties style:font-name="Arial" fo:font-size="9pt" fo:font-weight="bold" style:font-size-asian="9pt" style:font-weight-asian="bold" style:font-name-complex="Arial" style:font-weight-complex="bold"/>
    </style:style>
    <style:style style:name="T4" style:family="text">
      <style:text-properties style:font-name="Arial" fo:font-size="9pt" style:font-size-asian="9pt" style:font-name-complex="Arial"/>
    </style:style>
    <style:style style:name="T5" style:family="text">
      <style:text-properties style:font-name="Arial" fo:font-size="9pt" style:font-size-asian="9pt" style:font-name-complex="Arial" style:font-size-complex="12pt"/>
    </style:style>
    <style:style style:name="T6" style:family="text">
      <style:text-properties style:font-name="Arial" fo:font-size="9pt" fo:language="en" fo:country="GB" style:font-size-asian="9pt" style:font-name-complex="Arial"/>
    </style:style>
    <style:style style:name="T7" style:family="text">
      <style:text-properties style:font-name="Arial" style:font-name-complex="Arial"/>
    </style:style>
    <style:style style:name="T8" style:family="text">
      <style:text-properties style:font-name="Arial" style:text-underline-style="none" style:font-name-complex="Arial"/>
    </style:style>
    <style:style style:name="T9" style:family="text">
      <style:text-properties fo:font-size="12pt" style:font-size-asian="12pt" style:font-size-complex="12pt"/>
    </style:style>
    <style:style style:name="T10" style:family="text">
      <style:text-properties fo:font-size="12pt" fo:language="en" fo:country="GB" style:font-size-asian="12pt" style:font-size-complex="12pt"/>
    </style:style>
    <style:style style:name="T11" style:family="text">
      <style:text-properties fo:language="en" fo:country="G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3. Classic- Motorrad- Geländefahrt</text:h>
      <text:h text:style-name="P4" text:outline-level="1">zum Jahresabschluss 2010 </text:h>
      <text:h text:style-name="P4" text:outline-level="1">im Weimarer Land</text:h>
      <text:p text:style-name="P11"/>
      <text:p text:style-name="P17"><text:span text:style-name="T3">Am:<text:tab/><text:tab/><text:tab/>Samstag, dem 30. Oktober 2010</text:span><text:span text:style-name="T5"> </text:span></text:p>
      <text:h text:style-name="P5" text:outline-level="1">Start und Ziel:<text:tab/><text:tab/>historische Mühle Eberstedt- Schwimmendes Hüttendorf</text:h>
      <text:p text:style-name="Standard"><text:span text:style-name="T7"><text:tab/><text:tab/><text:tab/>(</text:span><text:a xlink:type="simple" xlink:href="http://www.oelmuehle-eberstedt.de/"><text:span text:style-name="Internet_20_link"><text:span text:style-name="T7">www.oelmuehle-eberstedt.de</text:span></text:span></text:a><text:span text:style-name="T7">)<text:tab/>Tel. 036461 / 87463</text:span></text:p>
      <text:p text:style-name="P16">Liebe Sportfreunde,</text:p>
      <text:p text:style-name="P16">zum Saisonabschluss 2010 laden wir euch alle recht herzlich zu einer Abschlussveranstaltung ins Weimarer Land ein. Das Fahrerlager befindet sich auf dem Gelände der historischen Mühle in Eberstedt bei Bad Sulza. Dort stehen in den schwimmenden Hütten, in der Mühle und im Landhotel Übernachtungen zur Verfügung. Natürlich gibt es vor Ort auch einen Caravanstellplatz. Bitte bucht die Übernachtungen direkt in der Mühle unter oben genannter Tel. Nummer.</text:p>
      <text:p text:style-name="P11"/>
      <text:h text:style-name="P1" text:outline-level="2">Teilnehmer:</text:h>
      <text:p text:style-name="P11">Teilnahme berechtigt ist jeder Führerscheininhaber mit einem klassischen und amtlich zugelassenen Geländesportmotorrad ohne technische Mängel bis Baujahr 1990.</text:p>
      <text:p text:style-name="P11"/>
      <text:h text:style-name="P1" text:outline-level="2">Grobzeitplan:</text:h>
      <text:p text:style-name="P11">Eröffnung Fahrtbüro:<text:tab/><text:tab/>7:00 Uhr<text:tab/><text:tab/><text:tab/>Geländefahrt:<text:tab/><text:tab/>10:00 bis 15:00 Uhr</text:p>
      <text:p text:style-name="P11">Maschinenabnahme :<text:tab/><text:tab/>8:30 – 9:30 Uhr<text:tab/><text:tab/>Siegerehrung:<text:tab/><text:tab/>ca. 17:00 Uhr</text:p>
      <text:p text:style-name="P11">Fahrerbesprechung:<text:tab/><text:tab/>9:40 Uhr</text:p>
      <text:p text:style-name="P11"/>
      <text:h text:style-name="Heading_20_2" text:outline-level="2"><text:span text:style-name="T7">Ablauf der Veranstaltung</text:span><text:span text:style-name="T8">: </text:span></text:h>
      <text:h text:style-name="P3" text:outline-level="2">Der Wettbewerb besteht aus:</text:h>
      <text:list xml:id="list1544790357" text:style-name="WW8Num9">
        <text:list-item>
          <text:p text:style-name="P18">einer Zuverlässigkeitsfahrt über 3 Runden a ca. 30 km ( Gelände und Feldwege, teilweise Straße)</text:p>
        </text:list-item>
        <text:list-item>
          <text:p text:style-name="P18">einer Startprüfung ( innerhalb einer Minute ist eine Strecke von 20 Metern aus eigener Kraft zu fahren)</text:p>
        </text:list-item>
        <text:list-item>
          <text:p text:style-name="P18">drei Sonderprüfungen </text:p>
        </text:list-item>
        <text:list-item>
          <text:p text:style-name="P18">sowie einigen anspruchsvollen Geländeabschnitten, welche nicht zwingend zu befahren sind <text:s/></text:p>
        </text:list-item>
      </text:list>
      <text:p text:style-name="P11"/>
      <text:h text:style-name="P1" text:outline-level="2">Fahrvorschriften:</text:h>
      <text:list xml:id="list779582143" text:style-name="WW8Num3">
        <text:list-item>
          <text:p text:style-name="P21">Die erste Runde dient dem Kennenlernen der Strecke, so dass die Sonderprüfungen nicht gewertet werden.</text:p>
        </text:list-item>
        <text:list-item>
          <text:p text:style-name="P21">Es gibt pro Runde eine Zeitkontrolle am Start / Ziel und 3 Durchfahrtskontrollen. </text:p>
        </text:list-item>
        <text:list-item>
          <text:p text:style-name="P21">Es ist die Pflicht aller Teilnehmer, Rücksicht auf die Bevölkerung zu nehmen und die STVO strikt einzuhalten. </text:p>
        </text:list-item>
        <text:list-item>
          <text:p text:style-name="P21">Das Befahren von Geländeabschnitten, Straßen und Wegen außerhalb der Strecke ist verboten.</text:p>
        </text:list-item>
        <text:list-item>
          <text:p text:style-name="P21">Bei Unfällen mit Personenschaden besteht die Pflicht zur Hilfeleistung.</text:p>
        </text:list-item>
        <text:list-item>
          <text:p text:style-name="P21">Das Betanken der Fahrzeuge ist in einem vorgesehenen Tankraum nur mit geeigneter Unterlage gestattet.</text:p>
        </text:list-item>
        <text:list-item>
          <text:p text:style-name="P21">Der Schutz der Umwelt muss stets gewährleistet sein.</text:p>
        </text:list-item>
      </text:list>
      <text:p text:style-name="P20"/>
      <text:h text:style-name="P1" text:outline-level="2">Klasseneinteilung:</text:h>
      <table:table table:name="Table1" table:style-name="Table1">
        <table:table-column table:style-name="Table1.A" table:number-columns-repeated="2"/>
        <table:table-column table:style-name="Table1.C"/>
        <table:table-row table:style-name="Table1.1">
          <table:table-cell table:style-name="Table1.A1" office:value-type="string">
            <text:p text:style-name="P12">C 1<text:tab/>Klassik bis Bauj. 1967 </text:p>
            <text:p text:style-name="P11"><text:s text:c="15"/>bis 175 ccm</text:p>
          </table:table-cell>
          <table:table-cell table:style-name="Table1.A1" office:value-type="string">
            <text:p text:style-name="P12">C 5<text:tab/>Klassik Bauj. 1975 bis 1980 <text:s/></text:p>
            <text:p text:style-name="P11"><text:s text:c="15"/>80 ccm</text:p>
          </table:table-cell>
          <table:table-cell table:style-name="Table1.C1" office:value-type="string">
            <text:p text:style-name="P12">Y 1 <text:tab/>Youngtimer bis 125 ccm </text:p>
            <text:p text:style-name="Standard"><text:span text:style-name="T4"><text:s text:c="15"/>bis Bauj. 1990</text:span><text:span text:style-name="T9"> </text:span></text:p>
          </table:table-cell>
        </table:table-row>
        <table:table-row table:style-name="Table1.1">
          <table:table-cell table:style-name="Table1.A1" office:value-type="string">
            <text:p text:style-name="P12">C 2<text:tab/>Klassik bis Bauj. 1967 </text:p>
            <text:p text:style-name="P11"><text:s text:c="15"/>über 175 ccm</text:p>
          </table:table-cell>
          <table:table-cell table:style-name="Table1.A1" office:value-type="string">
            <text:p text:style-name="P12">C 6<text:tab/>Klassik Bauj. 1975 bis 1980 <text:s/></text:p>
            <text:p text:style-name="P11"><text:s text:c="15"/>bis 125 ccm</text:p>
          </table:table-cell>
          <table:table-cell table:style-name="Table1.C1" office:value-type="string">
            <text:p text:style-name="P12">Y 2<text:tab/>Youngtimer bis 250 ccm </text:p>
            <text:p text:style-name="P11"><text:s text:c="15"/>bis Bauj. 1990</text:p>
          </table:table-cell>
        </table:table-row>
        <table:table-row table:style-name="Table1.1">
          <table:table-cell table:style-name="Table1.A1" office:value-type="string">
            <text:p text:style-name="P12">C 3<text:tab/>Klassik <text:s/>Bauj. 1968 </text:p>
            <text:p text:style-name="P11"><text:s text:c="15"/>bis 1974 bis 175 ccm</text:p>
          </table:table-cell>
          <table:table-cell table:style-name="Table1.A1" office:value-type="string">
            <text:p text:style-name="P12">C 7<text:tab/>Klassik Bauj. 1975 bis 1980 <text:s/></text:p>
            <text:p text:style-name="P11"><text:s text:c="15"/>bis 250 ccm</text:p>
          </table:table-cell>
          <table:table-cell table:style-name="Table1.C1" office:value-type="string">
            <text:p text:style-name="P12">Y 3<text:tab/>Youngtimer über 250 ccm </text:p>
            <text:p text:style-name="P11"><text:s text:c="15"/>bis Bauj. 1990</text:p>
          </table:table-cell>
        </table:table-row>
        <table:table-row table:style-name="Table1.1">
          <table:table-cell table:style-name="Table1.A1" office:value-type="string">
            <text:p text:style-name="P12">C 4<text:tab/>Klassik Bauj. 1968 </text:p>
            <text:p text:style-name="P11"><text:s text:c="15"/>bis 1974 über 175 ccm </text:p>
          </table:table-cell>
          <table:table-cell table:style-name="Table1.A1" office:value-type="string">
            <text:p text:style-name="P12">C 8<text:tab/>Klassik Bauj. 1975 bis 1980 <text:s/></text:p>
            <text:p text:style-name="P11"><text:s text:c="15"/>über 250 ccm</text:p>
          </table:table-cell>
          <table:table-cell table:style-name="Table1.C1" office:value-type="string">
            <text:p text:style-name="P12">MZ GE <text:s text:c="3"/>250 ccm 1984-1990</text:p>
          </table:table-cell>
        </table:table-row>
      </table:table>
      <text:h text:style-name="Heading_20_4" text:outline-level="4">Wertung:</text:h>
      <text:p text:style-name="P11">Startprüfung nicht erfüllt<text:tab/><text:tab/><text:tab/><text:tab/><text:tab/><text:tab/><text:tab/><text:tab/><text:tab/>10 Punkte</text:p>
      <text:p text:style-name="P11">Überschreiten der Karenz (+/- 1 Minute) an der Zeitkontrolle, je Minute <text:tab/><text:tab/><text:tab/><text:tab/>10 Punkte</text:p>
      <text:p text:style-name="P11">Rundenzeit um mehr als 30 min überschritten, Auslassen einer DK, Verlust Rundenkarte <text:s text:c="3"/><text:tab/>Wertungsausschluss <text:s/></text:p>
      <text:p text:style-name="P11">Sonderprüfungszeiten<text:tab/><text:tab/><text:tab/><text:tab/><text:tab/><text:tab/><text:tab/><text:tab/><text:tab/>1 Sekunde = 1 Punkt</text:p>
      <text:p text:style-name="P11">Berücksichtigung Fahrzeugalter + Fahreralter (1 Jahr = 1 Punkt) als Punktabzug von der Gesamtpunktzahl</text:p>
      <text:p text:style-name="P11"/>
      <text:h text:style-name="P1" text:outline-level="2">Verantwortlichkeit und Haftungsverzicht:</text:h>
      <text:list xml:id="list1425855276" text:continue-numbering="true" text:style-name="WW8Num3">
        <text:list-item>
          <text:p text:style-name="P19">Die Teilnehmer nehmen auf eigene Gefahr an der Veranstaltung teil und tragen die alleinige zivil- und strafrechtliche Verantwortung für alle im Zusammenhang mit der Veranstaltung etwa entstandenen Unfälle oder Schäden. </text:p>
        </text:list-item>
        <text:list-item>
          <text:p text:style-name="P19">Der Unterzeichner akzeptiert mit seiner Unterschrift auf der Nennung die vorliegende Ausschreibung einschließlich der Verantwortlichkeit. </text:p>
        </text:list-item>
      </text:list>
      <text:h text:style-name="P2" text:outline-level="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Nennungen sind zu richten an:</text:p>
          </table:table-cell>
          <table:table-cell table:style-name="Table2.A1" office:value-type="string">
            <text:p text:style-name="P14">Kontakt:</text:p>
          </table:table-cell>
          <table:table-cell table:style-name="Table2.C1" office:value-type="string">
            <text:p text:style-name="P14">Konto Offroadclub „Weimarer Land“:</text:p>
          </table:table-cell>
        </table:table-row>
        <table:table-row table:style-name="Table2.2">
          <table:table-cell table:style-name="Table2.A1" office:value-type="string">
            <text:p text:style-name="P14">Elvira Mund</text:p>
            <text:p text:style-name="P13">Zottelstedter Str. 8</text:p>
            <text:p text:style-name="P13">99510 Niederroßla</text:p>
          </table:table-cell>
          <table:table-cell table:style-name="Table2.A1" office:value-type="string">
            <text:p text:style-name="P8"><text:span text:style-name="T4">e-mail: <text:tab/></text:span><text:a xlink:type="simple" xlink:href="mailto:offroadclub@gmx.de"><text:span text:style-name="Internet_20_link"><text:span text:style-name="T4">offroadclub@gmx.de</text:span></text:span></text:a></text:p>
            <text:p text:style-name="P13">Tel.:<text:tab/>03644 / 558263</text:p>
            <text:p text:style-name="P13">Mobil: <text:tab/>0175 / 369 00 37</text:p>
          </table:table-cell>
          <table:table-cell table:style-name="Table2.C1" office:value-type="string">
            <text:p text:style-name="P14">VR Bank Weimar</text:p>
            <text:p text:style-name="P13">BLZ 820 641 88</text:p>
            <text:p text:style-name="P13">Konto-nr. 2195771</text:p>
          </table:table-cell>
        </table:table-row>
      </table:table>
      <text:p text:style-name="Standard"><text:span text:style-name="T4">Die Nennungen erhalten Gültigkeit mit Entrichtung des Nenngeldes in Höhe von 40</text:span><text:span text:style-name="T4">,- € auf das Konto des Offroadclubs „Weimarer Land“ bis zum 16.Oktober 2010 oder bei Nachnennungen in Höhe von 45,- € am Veranstaltungstag im Fahrtbüro.</text:span></text:p>
      <text:p text:style-name="P15"/>
      <text:h text:style-name="Heading_20_2" text:outline-level="2"><text:span text:style-name="T4">Veranstalter</text:span><text:span text:style-name="T9"> </text:span></text:h>
      <text:p text:style-name="Standard"><text:span text:style-name="T6">Offroadclub “Weimarar Land” e. V.</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style:font-name="Elephant" fo:font-size="8pt" fo:letter-spacing="0.018cm" style:font-size-asian="8pt" style:font-size-complex="11.5pt" style:font-weight-complex="bold"/>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default-outline-level="2">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12pt" fo:font-weight="bold" style:font-size-asian="12pt"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size="9pt" style:text-underline-style="solid" style:text-underline-width="auto" style:text-underline-color="font-color" style:font-size-asian="9pt" style:font-name-complex="Arial"/>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Symbol"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9cm" fo:margin-bottom="0.8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1</dc:title>
    <meta:initial-creator>Elvira Mund</meta:initial-creator>
    <meta:creation-date>2010-09-11T06:37:00</meta:creation-date>
    <dc:date>2010-09-11T14:06:50</dc:date>
    <meta:print-date>2004-08-05T23:18:00</meta:print-date>
    <meta:editing-cycles>4</meta:editing-cycles>
    <meta:generator>NeoOffice/3.0.1$Unix OpenOffice.org_project/Patch 0</meta:generator>
    <meta:document-statistic meta:table-count="2" meta:image-count="0" meta:object-count="0" meta:page-count="1" meta:paragraph-count="76" meta:word-count="586" meta:character-count="4024"/>
    <meta:editing-duration>PT00H34M07S</meta:editing-duration>
    <meta:user-defined meta:name="Info 1"/>
    <meta:user-defined meta:name="Info 2"/>
    <meta:user-defined meta:name="Info 3"/>
    <meta:user-defined meta:name="Info 4"/>
  </office:meta>
</office:document-meta>
</file>