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872cm" fo:margin-left="-0.132cm" table:align="left" style:writing-mode="lr-tb"/>
    </style:style>
    <style:style style:name="Table1.A" style:family="table-column">
      <style:table-column-properties style:column-width="0.624cm"/>
    </style:style>
    <style:style style:name="Table1.B" style:family="table-column">
      <style:table-column-properties style:column-width="4.969cm"/>
    </style:style>
    <style:style style:name="Table1.C" style:family="table-column">
      <style:table-column-properties style:column-width="0.781cm"/>
    </style:style>
    <style:style style:name="Table1.D" style:family="table-column">
      <style:table-column-properties style:column-width="4.75cm"/>
    </style:style>
    <style:style style:name="Table1.E" style:family="table-column">
      <style:table-column-properties style:column-width="0.751cm"/>
    </style:style>
    <style:style style:name="Table1.F" style:family="table-column">
      <style:table-column-properties style:column-width="4.99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Standard">
      <style:text-properties style:font-name="Arial" fo:font-size="12pt" style:font-size-asian="12pt" style:font-name-complex="Arial"/>
    </style:style>
    <style:style style:name="P3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5" style:family="paragraph" style:parent-style-name="Standard">
      <style:text-properties style:font-name="Arial" fo:font-size="16pt" style:font-size-asian="16pt" style:font-name-complex="Arial"/>
    </style:style>
    <style:style style:name="P6" style:family="paragraph" style:parent-style-name="Standard">
      <style:text-properties style:font-name="Arial" fo:font-size="20pt" style:font-size-asian="20pt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 fo:orphans="0" fo:widows="0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Heading_20_1">
      <style:text-properties fo:font-size="10pt" style:font-size-asian="10pt"/>
    </style:style>
    <style:style style:name="P15" style:family="paragraph" style:parent-style-name="Heading_20_1">
      <style:text-properties fo:font-size="10pt" fo:font-weight="bold" style:font-size-asian="10pt" style:font-weight-asian="bold" style:font-weight-complex="bold"/>
    </style:style>
    <style:style style:name="P16" style:family="paragraph" style:parent-style-name="Heading_20_1">
      <style:paragraph-properties fo:margin-left="0cm" fo:margin-right="0cm" fo:text-indent="1.249cm" style:auto-text-indent="false"/>
      <style:text-properties fo:font-size="10pt" style:font-size-asian="10pt"/>
    </style:style>
    <style:style style:name="P17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8" style:family="paragraph" style:parent-style-name="Standard">
      <style:text-properties style:font-name="Arial" fo:font-size="9pt" style:font-size-asian="9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line-height="150%"/>
      <style:text-properties style:font-name="Arial" fo:font-size="12pt" style:font-size-asian="12pt" style:font-name-complex="Arial"/>
    </style:style>
    <style:style style:name="T1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rame2" text:anchor-type="char" svg:x="-0.277cm" svg:y="-0.547cm" svg:width="5.105cm" svg:height="1.295cm" draw:z-index="0"><draw:text-box><text:p text:style-name="P6">Nennformular</text:p></draw:text-box></draw:frame><draw:frame draw:style-name="fr1" draw:name="Frame1" text:anchor-type="char" svg:x="10.067cm" svg:y="0.062cm" svg:width="7.327cm" svg:height="2.565cm" draw:z-index="1"><draw:text-box><text:p text:style-name="P2">Wird von Veranstalter ausgefüllt!</text:p><text:p text:style-name="P5"/><text:p text:style-name="P5">Startnummer: <text:s text:c="2"/>...........</text:p><text:p text:style-name="Text_20_body"/></draw:text-box></draw:frame></text:p>
      <text:p text:style-name="P7"/>
      <text:p text:style-name="P7">Elvira Mund</text:p>
      <text:p text:style-name="P7">Offroadclub Weimarer Land e.V.</text:p>
      <text:p text:style-name="P7">Zottelstedter Str. 8</text:p>
      <text:p text:style-name="P7">99510 Niederroßla</text:p>
      <text:p text:style-name="P7"/>
      <text:p text:style-name="P7"/>
      <text:h text:style-name="P14" text:outline-level="1">Nennung zur</text:h>
      <text:p text:style-name="P7"/>
      <text:p text:style-name="P13"><text:span text:style-name="T1">3. Classic- Motorrad- Geländefahrt </text:span><text:span text:style-name="T2">zum Jahresabschluss 2010</text:span></text:p>
      <text:p text:style-name="P13"><text:span text:style-name="T1">im Weimarer Land (</text:span><text:span text:style-name="T3">historische Mühle Eberstedt- Schwimmendes Hüttendorf)</text:span></text:p>
      <text:h text:style-name="P16" text:outline-level="1"/>
      <text:p text:style-name="P7"/>
      <text:p text:style-name="P9">Am:<text:tab/><text:tab/><text:tab/>Samstag, dem 30. Oktober 2010</text:p>
      <text:h text:style-name="P15" text:outline-level="1">Start und Ziel:<text:tab/><text:tab/>99518 Eberstedt, Dorfstraße 28-29, Historische Ölmühle</text:h>
      <text:p text:style-name="Standard"/>
      <text:h text:style-name="P14" text:outline-level="1">Hiermit nenne ich für obige Veranstaltung in der Klasse: (bitte ankreuzen)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C 1<text:tab/>Klassik bis Bauj. 1967 </text:p>
            <text:p text:style-name="P10"><text:s text:c="15"/>bis 175 ccm</text:p>
          </table:table-cell>
          <table:table-cell table:style-name="Table1.A1" office:value-type="string">
            <text:p text:style-name="P11"/>
            <text:p text:style-name="P10"/>
          </table:table-cell>
          <table:table-cell table:style-name="Table1.A1" office:value-type="string">
            <text:p text:style-name="P11">C 5<text:tab/>Klassik Bauj. 1975 bis <text:s text:c="6"/></text:p>
            <text:p text:style-name="P10"><text:s text:c="14"/>1980 <text:s/>80 ccm</text:p>
          </table:table-cell>
          <table:table-cell table:style-name="Table1.A1" office:value-type="string">
            <text:p text:style-name="P12"/>
          </table:table-cell>
          <table:table-cell table:style-name="Table1.F1" office:value-type="string">
            <text:p text:style-name="P11">Y 1 <text:tab/>Youngtimer bis 125 ccm </text:p>
            <text:p text:style-name="Standard"><text:span text:style-name="T4"><text:s text:c="15"/>bis Bauj. 1990</text:span><text:span text:style-name="T5"> 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C 2<text:tab/>Klassik bis Bauj. 1967 </text:p>
            <text:p text:style-name="P10"><text:s text:c="15"/>über 175 ccm</text:p>
          </table:table-cell>
          <table:table-cell table:style-name="Table1.A1" office:value-type="string">
            <text:p text:style-name="P11"/>
            <text:p text:style-name="P10"/>
          </table:table-cell>
          <table:table-cell table:style-name="Table1.A1" office:value-type="string">
            <text:p text:style-name="P11">C 6<text:tab/>Klassik Bauj. 1975 bis </text:p>
            <text:p text:style-name="P10"><text:s text:c="14"/>1980 <text:s/>bis 125 ccm</text:p>
          </table:table-cell>
          <table:table-cell table:style-name="Table1.A1" office:value-type="string">
            <text:p text:style-name="P12"/>
          </table:table-cell>
          <table:table-cell table:style-name="Table1.F1" office:value-type="string">
            <text:p text:style-name="P11">Y 2<text:tab/>Youngtimer bis 250 ccm </text:p>
            <text:p text:style-name="P10"><text:s text:c="15"/>bis Bauj. 1990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C 3<text:tab/>Klassik <text:s/>Bauj. 1968 </text:p>
            <text:p text:style-name="P10"><text:s text:c="15"/>bis 1974 bis 175 ccm</text:p>
          </table:table-cell>
          <table:table-cell table:style-name="Table1.A1" office:value-type="string">
            <text:p text:style-name="P11"/>
            <text:p text:style-name="P10"/>
          </table:table-cell>
          <table:table-cell table:style-name="Table1.A1" office:value-type="string">
            <text:p text:style-name="P11">C 7<text:tab/>Klassik Bauj. 1975 bis </text:p>
            <text:p text:style-name="P10"><text:s text:c="14"/>1980 <text:s/>bis 250 ccm</text:p>
          </table:table-cell>
          <table:table-cell table:style-name="Table1.A1" office:value-type="string">
            <text:p text:style-name="P12"/>
          </table:table-cell>
          <table:table-cell table:style-name="Table1.F1" office:value-type="string">
            <text:p text:style-name="P11">Y 3<text:tab/>Youngtimer über 250 </text:p>
            <text:p text:style-name="P10"><text:s text:c="15"/>ccm bis Bauj. 1990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>C 4<text:tab/>Klassik Bauj. 1968 </text:p>
            <text:p text:style-name="P10"><text:s text:c="14"/>bis 1974 über 175 ccm </text:p>
          </table:table-cell>
          <table:table-cell table:style-name="Table1.A1" office:value-type="string">
            <text:p text:style-name="P11"/>
            <text:p text:style-name="P10"/>
          </table:table-cell>
          <table:table-cell table:style-name="Table1.A1" office:value-type="string">
            <text:p text:style-name="P11">C 8<text:tab/>Klassik Bauj. 1975 bis </text:p>
            <text:p text:style-name="P10"><text:s text:c="14"/>1980 <text:s/>über 250 ccm</text:p>
          </table:table-cell>
          <table:table-cell table:style-name="Table1.A1" office:value-type="string">
            <text:p text:style-name="P12"/>
          </table:table-cell>
          <table:table-cell table:style-name="Table1.F1" office:value-type="string">
            <text:p text:style-name="P11">MZ GE <text:s text:c="3"/>250 ccm 1984-1990</text:p>
          </table:table-cell>
        </table:table-row>
      </table:table>
      <text:p text:style-name="P7"/>
      <text:p text:style-name="P19">Die Nennungen erhalten Gültigkeit mit Entrichtung des Nenngeldes in Höhe von 40,- € auf das Konto des Offroadclubs „Weimarer Land“ bis zum 16. Oktober 2010 (VR Bank Weimar, BLZ 820 641 88, Konto-nr. 2195771) oder bei Nachnennungen in Höhe von 45,- € am Veranstaltungstag im Fahrtbüro.</text:p>
      <text:p text:style-name="P2"/>
      <text:p text:style-name="P4">Fahrer:</text:p>
      <text:p text:style-name="P3">Name: ............................................<text:tab/><text:tab/>Vorname: ..........................................</text:p>
      <text:p text:style-name="P3">geboren am: ..................................<text:tab/><text:tab/></text:p>
      <text:p text:style-name="P3">PLZ / Ort: .......................................<text:tab/><text:tab/>Straße / Nr.: ......................................</text:p>
      <text:p text:style-name="P3">Tel.: ...............................................<text:tab/><text:tab/>e- mail: ..............................................</text:p>
      <text:p text:style-name="P4"/>
      <text:p text:style-name="P4">Fahrzeug:</text:p>
      <text:p text:style-name="P1">Hersteller: .....................................<text:tab/><text:tab/>Modell: ...............................................</text:p>
      <text:p text:style-name="P3">Baujahr:........................................<text:tab/><text:tab/>Hubraum: ...........................................</text:p>
      <text:p text:style-name="P3">Leistung:. .....................................<text:tab/><text:tab/>vorhandene Startnr.:...........................</text:p>
      <text:p text:style-name="P3">Polizeil. Kennzeichen: .................</text:p>
      <text:p text:style-name="P7"/>
      <text:p text:style-name="P7">Der Unterzeichner erkennt die Bedingungen der Ausschreibung bezüglich Durchführung, Fahrvorschriften, Verantwortlichkeit und Haftungsverzicht an und verpflichtet sich, diese genauestens zu befolgen. Er bestätigt die auf dem Nennformular eingetragenen Angaben. <text:s/></text:p>
      <text:p text:style-name="P8"/>
      <text:p text:style-name="P8">....................................................<text:tab/><text:tab/>..............................................................</text:p>
      <text:p text:style-name="P8">Ort, Datum<text:tab/><text:tab/><text:tab/><text:tab/><text:tab/>Unterschrift des Fahr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text-underline-style="solid" style:text-underline-width="auto" style:text-underline-color="font-color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Heiko Mund</dc:title>
    <meta:initial-creator>Elvira Mund</meta:initial-creator>
    <meta:creation-date>2010-09-11T07:39:00</meta:creation-date>
    <dc:date>2010-09-11T13:31:35</dc:date>
    <meta:print-date>2010-09-11T12:14:54</meta:print-date>
    <meta:editing-cycles>4</meta:editing-cycles>
    <meta:printed-by>Jan </meta:printed-by>
    <meta:generator>NeoOffice/3.0.1$Unix OpenOffice.org_project/Patch 0</meta:generator>
    <meta:editing-duration>PT01H01M48S</meta:editing-duration>
    <meta:document-statistic meta:table-count="1" meta:image-count="0" meta:object-count="0" meta:page-count="1" meta:paragraph-count="50" meta:word-count="289" meta:character-count="2552"/>
    <meta:user-defined meta:name="Info 1"/>
    <meta:user-defined meta:name="Info 2"/>
    <meta:user-defined meta:name="Info 3"/>
    <meta:user-defined meta:name="Info 4"/>
  </office:meta>
</office:document-meta>
</file>